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895in" style:use-optimal-column-width="false"/>
    </style:style>
    <style:style style:name="TableColumn3" style:family="table-column">
      <style:table-column-properties style:column-width="3.7083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" style:parent-style-name="Основнойшрифтабзаца" style:family="text">
      <style:text-properties fo:color="#333333"/>
    </style:style>
    <style:style style:name="T11" style:parent-style-name="Основнойшрифтабзаца" style:family="text">
      <style:text-properties fo:color="#333333"/>
    </style:style>
    <style:style style:name="T12" style:parent-style-name="Основнойшрифтабзаца" style:family="text">
      <style:text-properties fo:color="#333333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Предмет — Основы безопасности жизни Ступень (классы) - основная школа (8 классы)</text:p>
          </table:table-cell>
          <table:covered-table-cell/>
        </table:table-row>
        <table:table-row table:style-name="TableRow7">
          <table:table-cell table:style-name="TableCell8">
            <text:p text:style-name="TableContents">Нормативно методические материалы</text:p>
          </table:table-cell>
          <table:table-cell table:style-name="TableCell9">
            <text:p text:style-name="TableContents"><text:span text:style-name="T10">Федеральный базисный учебный план для образовательных учреждений —<text:s/></text:span><text:span text:style-name="T11">2004</text:span></text:p>
            <text:p text:style-name="TableContents"><text:span text:style-name="T12">Примерная программа по ОБЖ - 2004 год</text:span></text:p>
          </table:table-cell>
        </table:table-row>
        <table:table-row table:style-name="TableRow13">
          <table:table-cell table:style-name="TableCell14">
            <text:p text:style-name="TableContents">Реализуемый УМК</text:p>
          </table:table-cell>
          <table:table-cell table:style-name="TableCell15">
            <text:p text:style-name="P16">УМК Фролов М.П., Юрьева М.В., Шолох В.П. Москва,</text:p>
          </table:table-cell>
        </table:table-row>
        <table:table-row table:style-name="TableRow17">
          <table:table-cell table:style-name="TableCell18">
            <text:p text:style-name="TableContents">Цели и задачи изучения предмета:</text:p>
          </table:table-cell>
          <table:table-cell table:style-name="TableCell19">
            <text:p text:style-name="P20"><text:span text:style-name="T21">Задачи:</text:span><text:s/>1. Формирование у учащихся научных представлений о принципах и путях снижения фактора риска в<text:s/>деятельности человека и общества;</text:p>
            <text:p text:style-name="P22">2. Выработка умений предвидеть опасные и чрезвычайные ситуации природного, техногенного и социального характера и адекватно противодействовать им;</text:p>
            <text:p text:style-name="P23">3. Формирование у учащихся модели безопасного поведения в условиях повседневной жизни и в различных опасных и чрезвычайных ситуациях, а также развитие способностей оценивать опасные ситуации, принимать решения и действовать безопасно с учетом своих возможностей.</text:p>
            <text:p text:style-name="P24">Цели:</text:p>
            <text:p text:style-name="P25">1. Освоение знаний о безопасном поведении человека в опасных и<text:s/>чрезвычайных ситуациях (ЧС) природного, техногенного и социального характера; их влиянии на безопасность личности, общества и государства; о здоровье человека и здоровом образе жизни (ЗОЖ), об оказании первой медицинской помощи при неотложных состояниях.</text:p>
            <text:p text:style-name="P26">2. Развитие личных, духовных и физических качеств, обеспечивающих безопасное поведение в различных опасных и чрезвычайных ситуациях. Воспитание ценностного отношения к человеческой жизни, личному и общественному здоровью.</text:p>
            <text:p text:style-name="P27">3. Развитие черт личности, необходимых для безопасного поведения в ЧС; бдительности по предотвращению актов терроризма; потребности в соблюдении ЗОЖ.</text:p>
            <text:p text:style-name="P28">4. Овладение умениями оценивать возникающие ситуации, опасные для жизни и здоровья; умело действовать в ЧС; оказывать ПМП пострадавшим.</text:p>
            <text:p text:style-name="P29">5. Развивать умения предвидеть возникновение опасных ситуаций по характерным признакам их проявления, а также на основе анализа специальной информации, получаемой из различных источников.</text:p>
            <text:p text:style-name="P30">Программа включает материал по изучению Правил дорожного движения.</text:p>
            <text:p text:style-name="P31">Программа предусматривает формирование у обучающихся общеучебных умений и навыков,<text:s/><text:soft-page-break/>универсальных способов деятельности и ключевых компетенций в области безопасности жизнедеятельности.</text:p>
          </table:table-cell>
        </table:table-row>
        <text:soft-page-break/>
        <table:table-row table:style-name="TableRow32">
          <table:table-cell table:style-name="TableCell33">
            <text:p text:style-name="TableContents">Срок реализации программы</text:p>
          </table:table-cell>
          <table:table-cell table:style-name="TableCell34">
            <text:p text:style-name="TableContents">1 год</text:p>
          </table:table-cell>
        </table:table-row>
        <table:table-row table:style-name="TableRow35">
          <table:table-cell table:style-name="TableCell36">
            <text:p text:style-name="TableContents">Место учебного предмета в учебном плане</text:p>
          </table:table-cell>
          <table:table-cell table:style-name="TableCell37">
            <text:p text:style-name="TableContents">8 <text:s/>класс — 1 час в неделю</text:p>
          </table:table-cell>
        </table:table-row>
        <table:table-row table:style-name="TableRow38">
          <table:table-cell table:style-name="TableCell39">
            <text:p text:style-name="TableContents">Результаты освоения учебного предмета (требования к выпускнику)</text:p>
          </table:table-cell>
          <table:table-cell table:style-name="TableCell40">
            <text:p text:style-name="P41">знать: • основные составляющие здорового образа жизни, обеспечивающие духовное, физическое и социальное благополучие; факторы, укрепляющие и разрушающие здоровье; вредные привычки и способы их профилактики; • потенциальные опасности природного, техногенного и социального характера, возникающие в повседневной жизни, их возможные последствия и правила безопасного поведения в опасных и чрезвычайных ситуациях; • организацию<text:s/>защиты населения от ЧС природного, техногенного и социального характера, права и обязанности граждан в области безопасности жизнедеятельности; • приемы и правила оказания первой медицинской помощи;</text:p>
            <text:p text:style-name="P42">уметь: • предвидеть опасные ситуации по их характерным признакам, принимать решение и действовать, обеспечивая личную безопасность; • действовать при возникновении пожара в жилище и использовать подручные средства для ликвидации очагов возгорания; • соблюдать правила поведения на воде, оказывать помощь утопающему; • оказывать первую медицинскую помощь при ожогах, отморожениях, ушибах, кровотечениях; • соблюдать правила личной безопасности в криминогенных ситуациях и в местах скопления большого количества людей; • 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Director</dc:creator>
    <meta:creation-date>2017-02-03T05:58:00Z</meta:creation-date>
    <dc:date>2017-02-03T05:58:00Z</dc:date>
    <meta:print-date>2017-01-28T09:5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2" meta:character-count="3628" meta:row-count="25" meta:non-whitespace-character-count="3093"/>
  </office:meta>
</office:document-meta>
</file>